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0D000001E25113E56FDA079FCE.png" manifest:media-type="image/png"/>
  <manifest:file-entry manifest:full-path="Pictures/10002AC50001161F0000814B8AED9245947FF977.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yriad Pro" svg:font-family="'Myriad Pro'" style:font-adornments="Light"/>
    <style:font-face style:name="OpenSymbol" svg:font-family="OpenSymbol"/>
    <style:font-face style:name="Courier New" svg:font-family="'Courier New'" style:font-family-generic="modern" style:font-pitch="fixed"/>
    <style:font-face style:name="ITEG" svg:font-family="ITEG" style:font-pitch="variable"/>
    <style:font-face style:name="Minion Pro1" svg:font-family="'Minion Pro'" style:font-adornments="Halbfett" style:font-pitch="variable"/>
    <style:font-face style:name="Minion Pro2" svg:font-family="'Minion Pro'" style:font-adornments="Kursiv" style:font-pitch="variable"/>
    <style:font-face style:name="Minion Pro" svg:font-family="'Minion Pro'" style:font-adornments="Standard" style:font-pitch="variable"/>
    <style:font-face style:name="Minion Pro SmBd" svg:font-family="'Minion Pro SmBd'" style:font-adornments="Semibold" style:font-pitch="variable"/>
    <style:font-face style:name="Myriad Pro3" svg:font-family="'Myriad Pro'" style:font-adornments="Light" style:font-pitch="variable"/>
    <style:font-face style:name="Myriad Pro1" svg:font-family="'Myriad Pro'" style:font-adornments="Semibold" style:font-pitch="variable"/>
    <style:font-face style:name="Myriad Pro2" svg:font-family="'Myriad Pro'" style:font-adornments="Standard" style:font-pitch="variable"/>
    <style:font-face style:name="Myriad Pro Light1" svg:font-family="'Myriad Pro Light'" style:font-adornments="Light" style:font-pitch="variable"/>
    <style:font-face style:name="Myriad Pro Light" svg:font-family="'Myriad Pro Light'" style:font-adornments="Semibold"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Footer">
      <style:text-properties officeooo:paragraph-rsid="002bd4cc"/>
    </style:style>
    <style:style style:name="P2" style:family="paragraph" style:parent-style-name="Text_20_body">
      <style:paragraph-properties fo:text-align="end" style:justify-single-word="false"/>
    </style:style>
    <style:style style:name="P3" style:family="paragraph" style:parent-style-name="Text_20_body">
      <style:text-properties officeooo:rsid="004256a4" officeooo:paragraph-rsid="004256a4"/>
    </style:style>
    <style:style style:name="P4" style:family="paragraph" style:parent-style-name="Text_20_body">
      <style:text-properties officeooo:paragraph-rsid="004256a4"/>
    </style:style>
    <style:style style:name="P5" style:family="paragraph" style:parent-style-name="Text_20_body">
      <style:text-properties officeooo:paragraph-rsid="00447a3b"/>
    </style:style>
    <style:style style:name="P6" style:family="paragraph" style:parent-style-name="Text_20_body">
      <style:text-properties officeooo:rsid="00481f65" officeooo:paragraph-rsid="004a1984"/>
    </style:style>
    <style:style style:name="P7" style:family="paragraph" style:parent-style-name="Text_20_body">
      <style:text-properties officeooo:rsid="004a1984" officeooo:paragraph-rsid="004befca"/>
    </style:style>
    <style:style style:name="P8" style:family="paragraph" style:parent-style-name="Text_20_body">
      <style:text-properties officeooo:rsid="004d7647" officeooo:paragraph-rsid="004d7647"/>
    </style:style>
    <style:style style:name="P9" style:family="paragraph" style:parent-style-name="Text_20_body">
      <style:text-properties officeooo:rsid="004eacab"/>
    </style:style>
    <style:style style:name="P10" style:family="paragraph" style:parent-style-name="Text_20_body">
      <style:text-properties officeooo:rsid="004eacab" officeooo:paragraph-rsid="004eacab"/>
    </style:style>
    <style:style style:name="P11" style:family="paragraph" style:parent-style-name="Text_20_body">
      <style:text-properties officeooo:paragraph-rsid="004f1d89"/>
    </style:style>
    <style:style style:name="P12" style:family="paragraph" style:parent-style-name="Text_20_body">
      <style:text-properties officeooo:rsid="004f1d89" officeooo:paragraph-rsid="004f1d89"/>
    </style:style>
    <style:style style:name="P13" style:family="paragraph" style:parent-style-name="Text_20_body">
      <style:text-properties officeooo:rsid="004f1d89" officeooo:paragraph-rsid="0051e5dc"/>
    </style:style>
    <style:style style:name="P14" style:family="paragraph" style:parent-style-name="Text_20_body">
      <style:text-properties officeooo:rsid="004f1d89" officeooo:paragraph-rsid="0055403b"/>
    </style:style>
    <style:style style:name="P15" style:family="paragraph" style:parent-style-name="Text_20_body">
      <style:text-properties officeooo:rsid="004f1d89" officeooo:paragraph-rsid="005a7d5e"/>
    </style:style>
    <style:style style:name="P16" style:family="paragraph" style:parent-style-name="Text_20_body">
      <style:text-properties officeooo:rsid="004f1d89" officeooo:paragraph-rsid="005b3022"/>
    </style:style>
    <style:style style:name="P17" style:family="paragraph" style:parent-style-name="Text_20_body">
      <style:text-properties officeooo:rsid="004f1d89" officeooo:paragraph-rsid="005c265f"/>
    </style:style>
    <style:style style:name="P18" style:family="paragraph" style:parent-style-name="Text_20_body">
      <style:text-properties officeooo:rsid="004f1d89" officeooo:paragraph-rsid="005d59b7"/>
    </style:style>
    <style:style style:name="P19" style:family="paragraph" style:parent-style-name="Text_20_body">
      <style:text-properties officeooo:rsid="004f1d89" officeooo:paragraph-rsid="005e076b"/>
    </style:style>
    <style:style style:name="P20" style:family="paragraph" style:parent-style-name="Text_20_body">
      <style:text-properties officeooo:paragraph-rsid="004f672b"/>
    </style:style>
    <style:style style:name="P21" style:family="paragraph" style:parent-style-name="Text_20_body">
      <style:text-properties officeooo:rsid="005356ea" officeooo:paragraph-rsid="005356ea"/>
    </style:style>
    <style:style style:name="P22" style:family="paragraph" style:parent-style-name="Text_20_body">
      <style:text-properties officeooo:rsid="005356ea" officeooo:paragraph-rsid="0055403b"/>
    </style:style>
    <style:style style:name="P23" style:family="paragraph" style:parent-style-name="Text_20_body">
      <style:text-properties officeooo:rsid="005356ea" officeooo:paragraph-rsid="005c265f"/>
    </style:style>
    <style:style style:name="P24" style:family="paragraph" style:parent-style-name="Text_20_body">
      <style:text-properties officeooo:rsid="0055403b" officeooo:paragraph-rsid="0055403b"/>
    </style:style>
    <style:style style:name="P25" style:family="paragraph" style:parent-style-name="Text_20_body">
      <style:text-properties officeooo:rsid="0055403b" officeooo:paragraph-rsid="0056e1a6"/>
    </style:style>
    <style:style style:name="P26" style:family="paragraph" style:parent-style-name="Text_20_body">
      <style:text-properties officeooo:rsid="0056e1a6" officeooo:paragraph-rsid="0056e1a6"/>
    </style:style>
    <style:style style:name="P27" style:family="paragraph" style:parent-style-name="Text_20_body">
      <style:text-properties officeooo:paragraph-rsid="0056e1a6"/>
    </style:style>
    <style:style style:name="P28" style:family="paragraph" style:parent-style-name="Text_20_body">
      <style:text-properties officeooo:rsid="004befca" officeooo:paragraph-rsid="0056e1a6"/>
    </style:style>
    <style:style style:name="P29" style:family="paragraph" style:parent-style-name="Text_20_body">
      <style:text-properties officeooo:rsid="004befca" officeooo:paragraph-rsid="005d59b7"/>
    </style:style>
    <style:style style:name="P30" style:family="paragraph" style:parent-style-name="Text_20_body">
      <style:text-properties officeooo:rsid="00574db7" officeooo:paragraph-rsid="00574db7"/>
    </style:style>
    <style:style style:name="P31" style:family="paragraph" style:parent-style-name="Text_20_body">
      <style:text-properties officeooo:rsid="00574e93" officeooo:paragraph-rsid="00574e93"/>
    </style:style>
    <style:style style:name="P32" style:family="paragraph" style:parent-style-name="Text_20_body">
      <style:text-properties officeooo:rsid="00574e93" officeooo:paragraph-rsid="00593b72"/>
    </style:style>
    <style:style style:name="P33" style:family="paragraph" style:parent-style-name="Text_20_body">
      <style:text-properties officeooo:rsid="00593b72" officeooo:paragraph-rsid="00593b72"/>
    </style:style>
    <style:style style:name="P34" style:family="paragraph" style:parent-style-name="Text_20_body">
      <style:text-properties officeooo:rsid="0058c3be" officeooo:paragraph-rsid="00593b72"/>
    </style:style>
    <style:style style:name="P35" style:family="paragraph" style:parent-style-name="Text_20_body">
      <style:text-properties officeooo:rsid="005a7d5e" officeooo:paragraph-rsid="005a7d5e"/>
    </style:style>
    <style:style style:name="P36" style:family="paragraph" style:parent-style-name="Text_20_body">
      <style:text-properties officeooo:paragraph-rsid="005b3022"/>
    </style:style>
    <style:style style:name="P37" style:family="paragraph" style:parent-style-name="Text_20_body">
      <style:text-properties officeooo:rsid="005b3022" officeooo:paragraph-rsid="005b3022"/>
    </style:style>
    <style:style style:name="P38" style:family="paragraph" style:parent-style-name="Text_20_body">
      <style:text-properties officeooo:rsid="005faaa3" officeooo:paragraph-rsid="005faaa3"/>
    </style:style>
    <style:style style:name="P39" style:family="paragraph" style:parent-style-name="Text_20_body">
      <style:text-properties officeooo:rsid="00607bd5" officeooo:paragraph-rsid="00607bd5"/>
    </style:style>
    <style:style style:name="P40" style:family="paragraph" style:parent-style-name="Text_20_body">
      <style:text-properties officeooo:paragraph-rsid="00607bd5"/>
    </style:style>
    <style:style style:name="P41" style:family="paragraph" style:parent-style-name="Signature">
      <style:text-properties officeooo:paragraph-rsid="00250ff0"/>
    </style:style>
    <style:style style:name="P42" style:family="paragraph" style:parent-style-name="Signature">
      <style:text-properties officeooo:paragraph-rsid="0056e1a6"/>
    </style:style>
    <style:style style:name="P43" style:family="paragraph" style:parent-style-name="Standard">
      <style:text-properties officeooo:paragraph-rsid="00250ff0"/>
    </style:style>
    <style:style style:name="P44" style:family="paragraph" style:parent-style-name="Standard">
      <style:text-properties officeooo:paragraph-rsid="0056e1a6"/>
    </style:style>
    <style:style style:name="P45" style:family="paragraph" style:parent-style-name="Standard" style:master-page-name="">
      <style:paragraph-properties style:page-number="auto"/>
    </style:style>
    <style:style style:name="P46" style:family="paragraph" style:parent-style-name="Standard" style:master-page-name="">
      <style:paragraph-properties style:page-number="auto" fo:keep-with-next="always" style:writing-mode="lr-tb"/>
      <style:text-properties officeooo:paragraph-rsid="0056e1a6"/>
    </style:style>
    <style:style style:name="P47" style:family="paragraph" style:parent-style-name="Standard" style:master-page-name="">
      <style:paragraph-properties style:page-number="auto" fo:keep-with-next="always" style:writing-mode="lr-tb"/>
      <style:text-properties officeooo:paragraph-rsid="005c265f"/>
    </style:style>
    <style:style style:name="P48" style:family="paragraph" style:parent-style-name="Heading_20_1">
      <style:text-properties officeooo:rsid="00348593" officeooo:paragraph-rsid="00348593"/>
    </style:style>
    <style:style style:name="P49" style:family="paragraph" style:parent-style-name="Heading_20_1">
      <style:text-properties officeooo:rsid="004332c1" officeooo:paragraph-rsid="004332c1"/>
    </style:style>
    <style:style style:name="P50" style:family="paragraph" style:parent-style-name="Heading_20_1">
      <style:text-properties officeooo:rsid="0047233d" officeooo:paragraph-rsid="0047233d"/>
    </style:style>
    <style:style style:name="P51" style:family="paragraph" style:parent-style-name="Heading_20_1">
      <style:text-properties officeooo:rsid="004f1d89" officeooo:paragraph-rsid="004f1d89"/>
    </style:style>
    <style:style style:name="P52" style:family="paragraph" style:parent-style-name="Heading_20_1">
      <style:text-properties officeooo:rsid="0055403b" officeooo:paragraph-rsid="0055403b"/>
    </style:style>
    <style:style style:name="P53" style:family="paragraph" style:parent-style-name="Heading_20_1">
      <style:text-properties officeooo:rsid="005faaa3" officeooo:paragraph-rsid="005faaa3"/>
    </style:style>
    <style:style style:name="P54" style:family="paragraph" style:parent-style-name="Heading_20_1">
      <style:text-properties officeooo:rsid="005faaa3" officeooo:paragraph-rsid="00607bd5"/>
    </style:style>
    <style:style style:name="P55" style:family="paragraph" style:parent-style-name="Firmenunterschrift">
      <style:text-properties officeooo:paragraph-rsid="0056e1a6"/>
    </style:style>
    <style:style style:name="P56" style:family="paragraph" style:parent-style-name="Unterschrift_20_Ort_20_am">
      <style:text-properties officeooo:paragraph-rsid="0056e1a6"/>
    </style:style>
    <style:style style:name="P57" style:family="paragraph" style:parent-style-name="Unterschrift_20_Ort_20_am">
      <style:text-properties officeooo:paragraph-rsid="00607bd5"/>
    </style:style>
    <style:style style:name="P5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59" style:family="paragraph" style:parent-style-name="Textkörper_20_Eingerückt">
      <style:text-properties officeooo:paragraph-rsid="00593b72"/>
    </style:style>
    <style:style style:name="P60" style:family="paragraph" style:parent-style-name="Textkörper_20_Eingerückt">
      <style:text-properties officeooo:rsid="00593b72" officeooo:paragraph-rsid="005a7d5e"/>
    </style:style>
    <style:style style:name="P61" style:family="paragraph" style:parent-style-name="Textkörper_20_Eingerückt">
      <style:text-properties officeooo:paragraph-rsid="005a7d5e"/>
    </style:style>
    <style:style style:name="P62" style:family="paragraph" style:parent-style-name="Standard" style:master-page-name="First_20_Page">
      <style:paragraph-properties style:page-number="auto"/>
    </style:style>
    <style:style style:name="P63" style:family="paragraph" style:parent-style-name="Text_20_body" style:list-style-name="L1">
      <style:text-properties officeooo:rsid="005a7d5e" officeooo:paragraph-rsid="005a7d5e"/>
    </style:style>
    <style:style style:name="P64" style:family="paragraph" style:parent-style-name="Text_20_body">
      <style:text-properties officeooo:rsid="005a7d5e" officeooo:paragraph-rsid="005b3022"/>
    </style:style>
    <style:style style:name="P65" style:family="paragraph" style:parent-style-name="Text_20_body" style:list-style-name="L2">
      <style:text-properties officeooo:rsid="005b3022" officeooo:paragraph-rsid="005b3022"/>
    </style:style>
    <style:style style:name="P66" style:family="paragraph" style:parent-style-name="Text_20_body" style:list-style-name="L3">
      <style:text-properties officeooo:rsid="004f1d89" officeooo:paragraph-rsid="005b3022"/>
    </style:style>
    <style:style style:name="P67" style:family="paragraph" style:parent-style-name="Text_20_body" style:list-style-name="L4">
      <style:text-properties officeooo:rsid="00607bd5" officeooo:paragraph-rsid="00607bd5"/>
    </style:style>
    <style:style style:name="P68" style:family="paragraph" style:parent-style-name="Text_20_body" style:list-style-name="L4">
      <style:text-properties officeooo:rsid="00607bd5" officeooo:paragraph-rsid="00624d71"/>
    </style:style>
    <style:style style:name="P69" style:family="paragraph" style:parent-style-name="Text_20_body">
      <style:text-properties officeooo:rsid="00607bd5" officeooo:paragraph-rsid="00607bd5"/>
    </style:style>
    <style:style style:name="P70" style:family="paragraph" style:parent-style-name="Text_20_body">
      <style:text-properties officeooo:rsid="0058c3be" officeooo:paragraph-rsid="005d59b7"/>
    </style:style>
    <style:style style:name="P71" style:family="paragraph" style:parent-style-name="Heading_20_1">
      <style:text-properties officeooo:rsid="005faaa3" officeooo:paragraph-rsid="005faaa3"/>
    </style:style>
    <style:style style:name="P72" style:family="paragraph" style:parent-style-name="Heading_20_1">
      <style:text-properties officeooo:rsid="0055403b" officeooo:paragraph-rsid="00607bd5"/>
    </style:style>
    <style:style style:name="P73" style:family="paragraph" style:parent-style-name="Heading_20_1" style:list-style-name="" style:master-page-name="">
      <style:paragraph-properties style:page-number="auto" style:writing-mode="lr-tb"/>
      <style:text-properties officeooo:rsid="00348593" officeooo:paragraph-rsid="00348593"/>
    </style:style>
    <style:style style:name="T1" style:family="text">
      <style:text-properties style:font-name="Myriad Pro"/>
    </style:style>
    <style:style style:name="T2" style:family="text">
      <style:text-properties style:use-window-font-color="true" style:text-underline-style="none"/>
    </style:style>
    <style:style style:name="T3" style:family="text">
      <style:text-properties style:font-name="ITEG" fo:font-size="40pt" style:font-size-asian="40pt" style:font-size-complex="40pt"/>
    </style:style>
    <style:style style:name="T4" style:family="text">
      <style:text-properties style:font-name="Myriad Pro3"/>
    </style:style>
    <style:style style:name="T5" style:family="text">
      <style:text-properties style:font-name="Myriad Pro3" officeooo:rsid="00268b7a"/>
    </style:style>
    <style:style style:name="T6" style:family="text">
      <style:text-properties officeooo:rsid="00348593"/>
    </style:style>
    <style:style style:name="T7" style:family="text">
      <style:text-properties officeooo:rsid="0034bb60"/>
    </style:style>
    <style:style style:name="T8" style:family="text">
      <style:text-properties officeooo:rsid="003523fc"/>
    </style:style>
    <style:style style:name="T9" style:family="text">
      <style:text-properties officeooo:rsid="004256a4"/>
    </style:style>
    <style:style style:name="T10" style:family="text">
      <style:text-properties officeooo:rsid="004332c1"/>
    </style:style>
    <style:style style:name="T11" style:family="text">
      <style:text-properties officeooo:rsid="00447a3b"/>
    </style:style>
    <style:style style:name="T12" style:family="text">
      <style:text-properties officeooo:rsid="0045eaa8"/>
    </style:style>
    <style:style style:name="T13" style:family="text">
      <style:text-properties officeooo:rsid="004a1984"/>
    </style:style>
    <style:style style:name="T14" style:family="text">
      <style:text-properties officeooo:rsid="004befca"/>
    </style:style>
    <style:style style:name="T15" style:family="text">
      <style:text-properties officeooo:rsid="004f1d89"/>
    </style:style>
    <style:style style:name="T16" style:family="text">
      <style:text-properties officeooo:rsid="004f672b"/>
    </style:style>
    <style:style style:name="T17" style:family="text">
      <style:text-properties officeooo:rsid="00512115"/>
    </style:style>
    <style:style style:name="T18" style:family="text">
      <style:text-properties officeooo:rsid="0051e5dc"/>
    </style:style>
    <style:style style:name="T19" style:family="text">
      <style:text-properties officeooo:rsid="005356ea"/>
    </style:style>
    <style:style style:name="T20" style:family="text">
      <style:text-properties officeooo:rsid="0055403b"/>
    </style:style>
    <style:style style:name="T21" style:family="text">
      <style:text-properties officeooo:rsid="0056e1a6"/>
    </style:style>
    <style:style style:name="T22" style:family="text">
      <style:text-properties officeooo:rsid="005df908"/>
    </style:style>
    <style:style style:name="T23" style:family="text">
      <style:text-properties officeooo:rsid="0054dd99"/>
    </style:style>
    <style:style style:name="T24" style:family="text">
      <style:text-properties officeooo:rsid="0052f3d0"/>
    </style:style>
    <style:style style:name="T25" style:family="text">
      <style:text-properties officeooo:rsid="004eacab"/>
    </style:style>
    <style:style style:name="T2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AT" fo:font-style="normal" fo:text-shadow="none" style:text-underline-style="none" fo:font-weight="normal"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officeooo:rsid="00574e93"/>
    </style:style>
    <style:style style:name="T28" style:family="text">
      <style:text-properties officeooo:rsid="0058c3be"/>
    </style:style>
    <style:style style:name="T29" style:family="text">
      <style:text-properties officeooo:rsid="00593b72"/>
    </style:style>
    <style:style style:name="T30" style:family="text">
      <style:text-properties officeooo:rsid="005a7d5e"/>
    </style:style>
    <style:style style:name="T31" style:family="text">
      <style:text-properties officeooo:rsid="005b3022"/>
    </style:style>
    <style:style style:name="T32" style:family="text">
      <style:text-properties officeooo:rsid="005bda7a"/>
    </style:style>
    <style:style style:name="T33" style:family="text">
      <style:text-properties officeooo:rsid="005d59b7"/>
    </style:style>
    <style:style style:name="T34" style:family="text">
      <style:text-properties officeooo:rsid="005e076b"/>
    </style:style>
    <style:style style:name="T35" style:family="text">
      <style:text-properties officeooo:rsid="00607bd5"/>
    </style:style>
    <style:style style:name="T36" style:family="text">
      <style:text-properties officeooo:rsid="00624d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VertragspartnerOderI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Standard"/>
      <text:p text:style-name="Title"><text:title>Vereinbarung über Hosting als Auftragsverarbeitung nach Art. 28 DSGVO</text:title></text:p>
      <text:p text:style-name="P9"/>
      <text:h text:style-name="P73" text:outline-level="1">Vertragspartner</text:h>
      <text:p text:style-name="P30">Diese Vereinbarung wirt abgeschlossen zwischen</text:p>
      <text:p text:style-name="Textkörper_20_Eingerückt">ITEG IT-Engineers GmbH<text:line-break/>Conradstraß 5<text:line-break/>6020 Innsbruck</text:p>
      <text:p text:style-name="Textkörper_20_Eingerückt">office@iteg.at</text:p>
      <text:p text:style-name="P30"><text:span text:style-name="T30">als</text:span> „<text:span text:style-name="T27">Auftragsverarbeiter</text:span>“<text:span text:style-name="T27"> (Auftragnehmer) <text:s/>und</text:span></text:p>
      <text:p text:style-name="P60"><text:span text:style-name="T30">AUSFÜLLEN: </text:span>Name<text:line-break/><text:span text:style-name="T30">AUSFÜLLEN: </text:span>Straße Nr.<text:line-break/><text:span text:style-name="T30">AUSFÜLLEN: </text:span>PLZ Ort</text:p>
      <text:p text:style-name="P60"><text:span text:style-name="T30">AUSFÜLLEN: </text:span>Optional E-Mail-Adresse</text:p>
      <text:p text:style-name="P34"><text:span text:style-name="T30">als </text:span>„Verantwortlicher“ <text:span text:style-name="T30">(Auftraggeber)</text:span>.</text:p>
      <text:p text:style-name="P33">Für <text:span text:style-name="T30">Informations-</text:span>Anfragen <text:span text:style-name="T30">von potentiell betroffenen Personen </text:span>gem. § 15 bis 21 DGSVO ist beim Verbeiter zuständig:</text:p>
      <text:p text:style-name="P60"><text:span text:style-name="T30">AUSFÜLLEN: </text:span>Abteilung oder Rolle oder Name</text:p>
      <text:p text:style-name="P61"><text:span text:style-name="T30">AUSFÜLLEN: </text:span>E-Mail-Adresse</text:p>
      <text:p text:style-name="P61"><text:span text:style-name="T30">AUSFÜLLEN: </text:span>Telefonnummer</text:p>
      <text:h text:style-name="Heading_20_1" text:outline-level="1">Gegenstand der Vereinbarung<text:span text:style-name="T21"> und Ausschlüsse</text:span></text:h>
      <text:p text:style-name="P15">(1) Gegenstand dieses Auftrages ist die Durchführung folgender Aufgaben:</text:p>
      <text:p text:style-name="P35">AUSFÜLLEN: unzutreffendes streichen:</text:p>
      <text:list xml:id="list7216523272065832476" text:style-name="L1">
        <text:list-item>
          <text:p text:style-name="P63">Betrieb von Webspace und Datenbanken („Shared Hosting“)</text:p>
        </text:list-item>
        <text:list-item>
          <text:p text:style-name="P63">Betrieb von E-Mail-Postfächern und E-Mail-Servern („Mail-Hosting“)</text:p>
        </text:list-item>
        <text:list-item>
          <text:p text:style-name="P63">Betrieb von virtuellen Root-Servern („Root-Hosting“)</text:p>
        </text:list-item>
        <text:list-item>
          <text:p text:style-name="P63">Betrieb von DNS-Servern <text:span text:style-name="T31">und </text:span>Verwaltung von Domains im Namen des Auftraggebers</text:p>
        </text:list-item>
      </text:list>
      <text:p text:style-name="P16">(2) Folgende Datenkategorien werden verarbeitet:</text:p>
      <text:p text:style-name="P64">AUSFÜLLEN: unzutreffendes streichen, ggfs. Kategorien ergänzen</text:p>
      <text:list xml:id="list1691928245006596045" text:style-name="L2">
        <text:list-item>
          <text:p text:style-name="P65">Personenstammdaten, Kontaktdaten</text:p>
        </text:list-item>
        <text:list-item>
          <text:p text:style-name="P65"><text:soft-page-break/>Vertragsdaten, </text:p>
        </text:list-item>
        <text:list-item>
          <text:p text:style-name="P65">Verrechnungsdaten, <text:s/>Bestelldaten, Entgeltdaten, Bonitätsdaten</text:p>
        </text:list-item>
        <text:list-item>
          <text:p text:style-name="P65">Kommunikationsdaten</text:p>
        </text:list-item>
      </text:list>
      <text:p text:style-name="P12">(3) Folgende Kategorien betroffener Personen werden unterliegen der Verarbeitung:</text:p>
      <text:p text:style-name="P64">AUSFÜLLEN: unzutreffendes streichen, ggfs. Kategorien ergänzen</text:p>
      <text:list xml:id="list7384987221760729854" text:style-name="L3">
        <text:list-item>
          <text:p text:style-name="P66">Interessenten <text:span text:style-name="T31">bzw. deren Ansprechpartner</text:span></text:p>
        </text:list-item>
        <text:list-item>
          <text:p text:style-name="P66">Kunden <text:span text:style-name="T31">bzw. deren Ansprechpartner</text:span></text:p>
        </text:list-item>
        <text:list-item>
          <text:p text:style-name="P66">Lieferanten <text:span text:style-name="T31">bzw. deren Ansprechpartner</text:span></text:p>
        </text:list-item>
        <text:list-item>
          <text:p text:style-name="P66">Beschäftigte</text:p>
        </text:list-item>
      </text:list>
      <text:h text:style-name="Heading_20_1" text:outline-level="1">Dauer der Vereinbarung </text:h>
      <text:p text:style-name="P37">Die Vereinbarung ist auf unbestimmte Zeit geschlossen und kann von beiden Parteien mit einer Frist von einem Monat zum Kalenderviertaljahr gekündigt werden. Die Möglichkeit zur außerordentlichen Kündigung aus wichtigem Grund bleibt unberührt.</text:p>
      <text:h text:style-name="Heading_20_1" text:outline-level="1">Pflichten des Auftrag<text:span text:style-name="T32">sverarbeiters</text:span></text:h>
      <text:p text:style-name="P18">(1) Der Auftrag<text:span text:style-name="T32">sverarbeiter</text:span> verpflichtet sich, Daten und Verarbeitungsergebnisse ausschließlich im Rahmen der schriftlichen Aufträge des <text:span text:style-name="T28">Verantwortlichen</text:span> zu verarbeiten. Erhält der Auftrag<text:span text:style-name="T32">sverarbeiter</text:span> einen behördlichen Auftrag, Daten des <text:span text:style-name="T28">Verantwortlichen</text:span> herauszugeben, so hat er - sofern gesetzlich zulässig - den <text:span text:style-name="T28">Verantwortlichen</text:span> unverzüglich darüber zu informieren und die Behörde an diesen zu verweisen. Desgleichen bedarf eine Verarbeitung der Daten für eigene Zwecke des Auftrag<text:span text:style-name="T32">sverarbeiter</text:span> eines schriftlichen Auftrages.</text:p>
      <text:p text:style-name="P17">(2) Der Auftrag<text:span text:style-name="T32">sverarbeiter</text:span> erklärt rechtsverbindlich, dass er alle mit der Datenverarbeitung beauftragten Personen vor Aufnahme der Tätigkeit zur Vertraulichkeit verpflichtet hat oder diese einer angemessenen gesetzlichen Verschwiegenheitsverpflichtung unterliegen. Insbesondere bleibt die Verschwiegenheitsverpflichtung der mit der Datenverarbeitung beauftragten Personen auch nach Beendigung ihrer Tätigkeit und Ausscheiden beim Auftrag<text:span text:style-name="T32">sverarbeiter</text:span> aufrecht. </text:p>
      <text:p text:style-name="P17">(3) Der Auftrag<text:span text:style-name="T32">sverarbeiter</text:span> erklärt rechtsverbindlich, dass er alle erforderlichen Maßnahmen zur Gewährleistung der Sicherheit der Verarbeitung nach Art 32 DSGVO ergriffen hat. <text:span text:style-name="T32">Einzeilheiten sind ITEG's Technischen und Organisatorischen Maßnahmen in der zum Zeitpunkt der Vereinbarung gültigen Version (siehe https://iteg.at/TOMs) zu entnehmen.</text:span></text:p>
      <text:p text:style-name="P17">(4) Der Auftrag<text:span text:style-name="T32">sverarbeiter</text:span> ergreift <text:span text:style-name="T33">im Rahmen seiner Zuständigkeit </text:span>die technischen und organisatorischen Maßnahmen, damit der <text:span text:style-name="T28">Verantwortliche</text:span> die Rechte der betroffenen Person nach Kapitel III der DSGVO (Information, Auskunft, Berichtigung und Löschung, Datenübertragbarkeit, Widerspruch, sowie automatisierte Entscheidungsfindung im Einzelfall) innerhalb der gesetzlichen Fristen jederzeit erfüllen kann und überlässt dem <text:span text:style-name="T28">Verantwortlichen</text:span> alle dafür notwendigen Informationen. Wird ein entsprechender Antrag an den Auftrag<text:span text:style-name="T32">sverarbeiter</text:span> gerichtet und lässt dieser erkennen, dass der Antragsteller ihn irrtümlich für den <text:span text:style-name="T28">Verantwortlichen</text:span> der von ihm betriebenen Datenanwendung hält, hat der Auftrag<text:span text:style-name="T32">sverarbeiter</text:span> den Antrag unverzüglich an den <text:span text:style-name="T28">Verantwortlichen</text:span> weiterzuleiten und dies dem Antragsteller mitzuteilen.</text:p>
      <text:p text:style-name="P17">(5) Der Auftrag<text:span text:style-name="T32">sverarbeiter</text:span> unterstützt den <text:span text:style-name="T28">Verantwortlichen</text:span> bei der Einhaltung der in den Art 32 bis 36 DSGVO genannten Pflichten (Datensicherheitsmaßnahmen, Meldungen von Verletzungen des Schutzes personenbezogener Daten an die Aufsichtsbehörde, Benachrichtigung der von einer Verletzung des Schutzes personenbezogener Daten betroffenen Person, Datenschutz-Folgeabschätzung, vorherige Konsultation).</text:p>
      <text:p text:style-name="P17"><text:soft-page-break/>(6) Der Auftrag<text:span text:style-name="T32">sverarbeiter</text:span> wird darauf hingewiesen, dass er für die vorliegende Auftragsverarbeitung ein Verarbeitungsverzeichnis nach Art 30 DSGVO zu errichten hat.</text:p>
      <text:p text:style-name="P19">(7) Dem <text:span text:style-name="T28">Verantwortlichen</text:span> wird hinsichtlich der Verarbeitung der von ihm überlassenen Daten das Recht <text:span text:style-name="T34">zur stichprobenartigen </text:span>Einsichtnahme, sei es auch durch ihn beauftragte Dritte, der Datenverarbeitungseinrichtungen eingeräumt. Der Auftrag<text:span text:style-name="T32">sverarbeiter</text:span> verpflichtet sich, dem <text:span text:style-name="T28">Verantwortlichen</text:span> jene Informationen zur Verfügung zu stellen, die zur Kontrolle der Einhaltung der in dieser Vereinbarung genannten Verpflichtungen notwendig sind.<text:line-break/><text:span text:style-name="T34">Einsichtnahmen sind nur nach Voranmeldung und mit Zustimmung des Betreibers des Datacenters möglich.</text:span><text:line-break/>(8) Der Auftrag<text:span text:style-name="T32">sverarbeiter</text:span> ist nach Beendigung dieser Vereinbarung verpflichtet, alle Verarbeitungsergebnisse und Unterlagen, die Daten enthalten, dem <text:span text:style-name="T28">Verantwortlichen</text:span> zu übergeben. Wenn der Auftrag<text:span text:style-name="T32">sverarbeiter</text:span> die Daten in einem speziellen technischen Format verarbeitet, ist er verpflichtet, die Daten nach Beendigung dieser Vereinbarung entweder in diesem Format oder nach Wunsch des <text:span text:style-name="T28">Verantwortlichen</text:span> in dem Format, in dem er die Daten vom <text:span text:style-name="T28">Verantwortlichen</text:span> erhalten hat oder in einem anderen, gängigen Format herauszugeben.</text:p>
      <text:p text:style-name="P18">(9) Der Auftrag<text:span text:style-name="T32">sverarbeiter</text:span> hat den <text:span text:style-name="T28">Verantwortlichen</text:span> unverzüglich zu informieren, falls er der Ansicht ist, eine Weisung des <text:span text:style-name="T28">Verantwortlichen</text:span> verstößt gegen Datenschutzbestimmungen der Union oder der Mitgliedstaaten. </text:p>
      <text:h text:style-name="Heading_20_1" text:outline-level="1"><text:bookmark-start text:name="__RefHeading___Toc1069_1598787025"/>Ort der Durchführung der Datenverarbeitung<text:bookmark-end text:name="__RefHeading___Toc1069_1598787025"/></text:h>
      <text:p text:style-name="P12">Alle Datenverarbeitungstätigkeiten werden ausschließlich innerhalb der EU bzw des EWR durchgeführt.</text:p>
      <text:h text:style-name="P53" text:outline-level="1">Sub-Auftragsverarbeiter</text:h>
      <text:p text:style-name="P38">Im Bereich Hosting greift ITEG nur auf das nach ISO-27001 und ISO-9001 zertifizierte CityNet Hall als Server-Housing-Anbieter sowie für wenige Kunden auf einen anderen Vermieter von physischen Root-Servern zurück. Wir betrachten dies technischen Standard-Dienstleistungen nicht als Sub-Auftragsverarbeitung.</text:p>
      <text:h text:style-name="P72" text:outline-level="1">Pflichten des Verantwortlichen</text:h>
      <text:p text:style-name="P39">Der Verarbeiter bzw. Auftraggeber ist verpflichtet</text:p>
      <text:list xml:id="list3735706216409788727" text:style-name="L4">
        <text:list-item>
          <text:p text:style-name="P68"><text:span text:style-name="T36">Benutzerkennungen und Passwörter bzw. SSH-Keys zum Zugriff auf Accounts auf ITEG-Systemen geheim zu halten (Weitergabe nur an direkt beauftragte Web-Agenturen bzw. -Entwickler mit Sitz in der EU)</text:span></text:p>
        </text:list-item>
        <text:list-item>
          <text:p text:style-name="P67">den Verlust von Passwörtern bzw. privater Teile von SSH-Keys binnen eines Werktages an ITEG zu melden</text:p>
        </text:list-item>
        <text:list-item>
          <text:p text:style-name="P67">Sicherheitsvorfälle innerhalb seiner Bereiche auf von ITEG betriebenen Servern binnen eines Werktages an ITEG zu melden</text:p>
        </text:list-item>
        <text:list-item>
          <text:p text:style-name="P67">auf E-Mail-Anfragen an die ganz oben angegebene E-Mail-Adresse für Anfragen von potentiell betroffenen Personen binnes <text:span text:style-name="T36">eines</text:span> Werktags zu reagieren</text:p>
        </text:list-item>
        <text:list-item>
          <text:p text:style-name="P67">die bei ITEG gehosteten Web-Auftritte sicher zu halten, insbesondere Sicherheitsupdates bei verwendeten Frameworks zeitgerecht einzuspielen oder einspielen zu lassen</text:p>
        </text:list-item>
      </text:list>
      <text:p text:style-name="P39">Aufgrund des zeitlich begrenzten Security-Supports von Debian-Releases erfordert ein sicherer Betrieb alle ca. 3 bis 5 Jahre eine Migration auf eine neue Betriebssystem-Generation. Diese Migrationen werden von ITEG kostenlos durchgeführt bzw. unterstützt, können aber zu Adaptions-Arbeiten seitens des Auftraggebers führen.</text:p>
      <text:p text:style-name="P27"/>
      <text:h text:style-name="Heading_20_1" text:outline-level="1"><text:soft-page-break/>Unterschriften</text:h>
      <text:p text:style-name="Standard"/>
      <text:p text:style-name="P44"/>
      <text:p text:style-name="P70">Verantwortlicher:</text:p>
      <text:p text:style-name="P56"><text:span text:style-name="T35">AUSFÜLLEN: Ort, Datum<text:line-break/><text:line-break/></text:span><text:line-break/><text:span text:style-name="T23"><text:tab/><text:line-break/>AUSFÜLLEN: Unterzeichner(in), ggfs. Firmenstempel</text:span></text:p>
      <text:p text:style-name="P44"/>
      <text:p text:style-name="P47"><text:span text:style-name="T15">Auftragsverarbeiter</text:span>:</text:p>
      <text:p text:style-name="P57">Innsbruck, am</text:p>
      <text:p text:style-name="P55">ITEG IT-Engineers Gmb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yriad Pro" svg:font-family="'Myriad Pro'" style:font-adornments="Light"/>
    <style:font-face style:name="OpenSymbol" svg:font-family="OpenSymbol"/>
    <style:font-face style:name="Courier New" svg:font-family="'Courier New'" style:font-family-generic="modern" style:font-pitch="fixed"/>
    <style:font-face style:name="ITEG" svg:font-family="ITEG" style:font-pitch="variable"/>
    <style:font-face style:name="Minion Pro1" svg:font-family="'Minion Pro'" style:font-adornments="Halbfett" style:font-pitch="variable"/>
    <style:font-face style:name="Minion Pro2" svg:font-family="'Minion Pro'" style:font-adornments="Kursiv" style:font-pitch="variable"/>
    <style:font-face style:name="Minion Pro" svg:font-family="'Minion Pro'" style:font-adornments="Standard" style:font-pitch="variable"/>
    <style:font-face style:name="Minion Pro SmBd" svg:font-family="'Minion Pro SmBd'" style:font-adornments="Semibold" style:font-pitch="variable"/>
    <style:font-face style:name="Myriad Pro3" svg:font-family="'Myriad Pro'" style:font-adornments="Light" style:font-pitch="variable"/>
    <style:font-face style:name="Myriad Pro1" svg:font-family="'Myriad Pro'" style:font-adornments="Semibold" style:font-pitch="variable"/>
    <style:font-face style:name="Myriad Pro2" svg:font-family="'Myriad Pro'" style:font-adornments="Standard" style:font-pitch="variable"/>
    <style:font-face style:name="Myriad Pro Light1" svg:font-family="'Myriad Pro Light'" style:font-adornments="Light" style:font-pitch="variable"/>
    <style:font-face style:name="Myriad Pro Light" svg:font-family="'Myriad Pro Light'" style:font-adornments="Semibold"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family="'Minion Pro'" style:font-style-name="Standard" style:font-pitch="variable" fo:font-size="11pt" style:font-size-asian="10.5pt"/>
    </style:style>
    <style:style style:name="Heading" style:family="paragraph" style:parent-style-name="Standard" style:next-style-name="Text_20_body" style:class="text" style:master-page-name="">
      <style:paragraph-properties fo:margin-top="0.28cm" fo:margin-bottom="0.21cm" loext:contextual-spacing="false" fo:text-align="start" style:justify-single-word="false" style:page-number="auto" fo:keep-with-next="always"/>
      <style:text-properties style:font-name="Myriad Pro Light" fo:font-family="'Myriad Pro Light'" style:font-style-name="Semibold" style:font-pitch="variable" fo:font-size="11pt" fo:font-weight="600"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Myriad Pro1" fo:font-family="'Myriad Pro'" style:font-style-name="Semibold" style:font-pitch="variable" fo:font-size="15pt"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49cm" fo:margin-bottom="0.21cm" loext:contextual-spacing="false" fo:text-align="start" style:justify-single-word="false"/>
      <style:text-properties fo:font-size="13pt" fo:font-style="normal" fo:font-weight="60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8cm" fo:margin-bottom="0.21cm" loext:contextual-spacing="false" fo:text-align="start" style:justify-single-word="false"/>
      <style:text-properties fo:font-size="11pt" fo:font-weight="600"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cm" fo:margin-bottom="0.21cm" loext:contextual-spacing="false" fo:text-align="start" style:justify-single-word="false"/>
      <style:text-properties style:font-name="Myriad Pro2" fo:font-family="'Myriad Pro'" style:font-style-name="Standard" style:font-pitch="variable" fo:font-size="11pt" fo:font-style="normal" fo:font-weight="normal"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16.501cm" style:type="right"/>
        </style:tab-stops>
      </style:paragraph-properties>
      <style:text-properties style:font-name="Myriad Pro3" fo:font-family="'Myriad Pro'" style:font-style-name="Light" style:font-pitch="variable" fo:font-size="9pt" fo:font-weight="250" style:font-size-asian="10.5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paragraph-properties fo:margin-top="0cm" fo:margin-bottom="0cm" loext:contextual-spacing="false" style:shadow="none">
        <style:tab-stops/>
      </style:paragraph-properties>
      <style:text-properties style:font-name="Minion Pro" fo:font-family="'Minion Pro'" style:font-style-name="Standard" style:font-pitch="variable" style:font-size-asian="10.5pt"/>
    </style:style>
    <style:style style:name="Addressee" style:family="paragraph" style:parent-style-name="Standard" style:class="extra">
      <style:paragraph-properties fo:margin-top="0cm" fo:margin-bottom="0cm" loext:contextual-spacing="false" text:number-lines="false" text:line-number="0"/>
      <style:text-properties style:font-name="Myriad Pro2" fo:font-family="'Myriad Pro'" style:font-style-name="Standard" style:font-pitch="variable" style:font-size-asian="10.5pt"/>
    </style:style>
    <style:style style:name="Heading_20_5" style:display-name="Heading 5" style:family="paragraph" style:parent-style-name="Heading" style:next-style-name="Text_20_body" style:default-outline-level="5" style:class="text">
      <style:text-properties style:font-name="Myriad Pro2" fo:font-family="'Myriad Pro'" style:font-style-name="Standard" style:font-pitch="variable" fo:font-size="85%" fo:font-weight="normal" style:font-size-asian="85%" style:font-weight-asian="bold" style:font-size-complex="85%" style:font-weight-complex="bold"/>
    </style:style>
    <style:style style:name="Bezugszeichenzeile" style:family="paragraph" style:parent-style-name="Frame_20_contents">
      <style:paragraph-properties>
        <style:tab-stops>
          <style:tab-stop style:position="0cm"/>
          <style:tab-stop style:position="5.5cm"/>
          <style:tab-stop style:position="11cm"/>
          <style:tab-stop style:position="16.499cm" style:type="right"/>
        </style:tab-stops>
      </style:paragraph-properties>
      <style:text-properties style:font-name="Myriad Pro Light1" fo:font-family="'Myriad Pro Light'" style:font-style-name="Light" style:font-pitch="variable" fo:font-size="10pt" fo:font-style="normal" fo:font-weight="250" style:font-size-asian="10.5pt"/>
    </style:style>
    <style:style style:name="Bezugszeichentext" style:family="paragraph" style:parent-style-name="Bezugszeichenzeile">
      <style:text-properties style:font-name="Myriad Pro2" fo:font-family="'Myriad Pro'" style:font-style-name="Standard" style:font-pitch="variable" fo:font-style="normal" fo:font-weight="normal" style:font-size-asian="10.5pt"/>
    </style:style>
    <style:style style:name="Footer" style:family="paragraph" style:parent-style-name="Standard" style:class="extra">
      <style:paragraph-properties text:number-lines="false" text:line-number="0">
        <style:tab-stops>
          <style:tab-stop style:position="16.501cm" style:type="right"/>
        </style:tab-stops>
      </style:paragraph-properties>
      <style:text-properties style:font-name="Myriad Pro3" fo:font-family="'Myriad Pro'" style:font-style-name="Light" style:font-pitch="variable" fo:font-size="9pt" fo:font-weight="250" style:font-size-asian="10.5pt"/>
    </style:style>
    <style:style style:name="Sender" style:family="paragraph" style:parent-style-name="Standard" style:class="extra">
      <style:paragraph-properties fo:margin-top="0cm" fo:margin-bottom="0.109cm" loext:contextual-spacing="false" fo:text-align="end" style:justify-single-word="false" text:number-lines="false" text:line-number="0"/>
      <style:text-properties style:font-size-asian="10.5pt"/>
    </style:style>
    <style:style style:name="Salutation" style:family="paragraph" style:parent-style-name="Standard" style:class="text">
      <style:paragraph-properties fo:margin-top="0cm" fo:margin-bottom="0.42cm" loext:contextual-spacing="false" text:number-lines="false" text:line-number="0"/>
      <style:text-properties style:font-size-asian="10.5pt"/>
    </style:style>
    <style:style style:name="Title" style:family="paragraph" style:parent-style-name="Heading" style:next-style-name="Subtitle" style:class="chapter">
      <style:paragraph-properties fo:text-align="center" style:justify-single-word="false"/>
      <style:text-properties style:font-name="Myriad Pro1" fo:font-family="'Myriad Pro'" style:font-style-name="Semibold" style:font-pitch="variable" fo:font-size="18pt" fo:font-weight="600"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master-page-name="">
      <style:paragraph-properties fo:margin-left="0.84cm" fo:margin-right="0cm" fo:margin-top="1.499cm" fo:margin-bottom="0cm" loext:contextual-spacing="false" fo:text-indent="0cm" style:auto-text-indent="false" style:page-number="auto" text:number-lines="false" text:line-number="0"/>
      <style:text-properties fo:font-size="11pt" style:font-size-asian="10.5pt"/>
    </style:style>
    <style:style style:name="Firmenunterschrift" style:family="paragraph" style:parent-style-name="Signature" style:next-style-name="Signature" style:master-page-name="">
      <style:paragraph-properties fo:margin-top="2.499cm" fo:margin-bottom="0cm" loext:contextual-spacing="false" fo:keep-together="auto" style:page-number="auto" style:writing-mode="lr-tb"/>
      <style:text-properties style:font-name="Myriad Pro3" fo:font-family="'Myriad Pro'" style:font-style-name="Light" style:font-pitch="variable" fo:font-size="10pt" fo:font-weight="250" style:font-size-asian="10.5pt"/>
    </style:style>
    <style:style style:name="Logozeile" style:family="paragraph" style:parent-style-name="Header">
      <style:paragraph-properties>
        <style:tab-stops>
          <style:tab-stop style:position="16.501cm" style:type="center"/>
        </style:tab-stops>
      </style:paragraph-properties>
      <style:text-properties style:font-name="Myriad Pro3" fo:font-family="'Myriad Pro'" style:font-style-name="Light"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style:font-name="Minion Pro SmBd" fo:font-family="'Minion Pro SmBd'" style:font-style-name="Semibold" style:font-pitch="variable" fo:font-weight="600" style:font-size-asian="10.5pt" style:font-weight-asian="bold" style:font-weight-complex="bold"/>
    </style:style>
    <style:style style:name="Preformatted_20_Text" style:display-name="Preformatted Text" style:family="paragraph" style:parent-style-name="Standard" style:class="html">
      <style:paragraph-properties fo:margin-left="0.42cm" fo:margin-right="0.42cm" fo:margin-top="0cm" fo:margin-bottom="0.21cm" loext:contextual-spacing="false" fo:text-indent="0cm" style:auto-text-indent="false" style:shadow="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mmand" style:family="paragraph" style:parent-style-name="Preformatted_20_Text" style:next-style-name="Text_20_body">
      <loext:graphic-properties draw:fill="solid" draw:fill-color="#e6e6e6" draw:opacity="100%"/>
      <style:paragraph-properties fo:margin-left="0.42cm" fo:margin-right="0.21cm" fo:text-indent="0cm" style:auto-text-indent="false" fo:background-color="#e6e6e6" fo:padding="0.21cm" fo:border-left="4pt solid #666666" fo:border-right="none" fo:border-top="none" fo:border-bottom="none" style:shadow="none"/>
      <style:text-properties style:use-window-font-color="true"/>
    </style:style>
    <style:style style:name="NeedsClarification" style:family="paragraph" style:parent-style-name="Text_20_body" style:next-style-name="Text_20_body">
      <loext:graphic-properties draw:fill="solid" draw:fill-color="#f799a9" draw:opacity="100%"/>
      <style:paragraph-properties fo:margin-left="0.42cm" fo:margin-right="0.21cm" fo:text-indent="0cm" style:auto-text-indent="false" fo:background-color="#f799a9" fo:padding="0.21cm" fo:border-left="4pt solid #eb0028" fo:border-right="none" fo:border-top="none" fo:border-bottom="none"/>
    </style:style>
    <style:style style:name="Firmenunterschrift_20_Abteilung" style:display-name="Firmenunterschrift Abteilung" style:family="paragraph" style:parent-style-name="Signature" style:next-style-name="Standard">
      <style:paragraph-properties fo:margin-top="0cm" fo:margin-bottom="0cm" loext:contextual-spacing="false"/>
    </style:style>
    <style:style style:name="Unterschrift_20_Ort_20_am" style:display-name="Unterschrift Ort am" style:family="paragraph" style:parent-style-name="Signature" style:next-style-name="Signature" style:master-page-name="">
      <style:paragraph-properties fo:margin-left="0.84cm" fo:margin-right="0cm" fo:margin-top="0.75cm" fo:margin-bottom="0cm" loext:contextual-spacing="false" fo:line-height="200%" fo:keep-together="auto" fo:text-indent="0cm" style:auto-text-indent="false" style:page-number="auto" fo:keep-with-next="always" style:writing-mode="lr-tb">
        <style:tab-stops>
          <style:tab-stop style:position="4.2cm" style:leader-style="dotted" style:leader-text="."/>
        </style:tab-stops>
      </style:paragraph-properties>
      <style:text-properties style:font-size-asian="10.5pt"/>
    </style:style>
    <style:style style:name="Textkörper_20_Eingerückt" style:display-name="Textkörper Eingerückt" style:family="paragraph" style:parent-style-name="Text_20_body">
      <style:paragraph-properties fo:margin-left="1cm" fo:margin-right="0cm" fo:text-indent="0cm" style:auto-text-indent="false"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Minion Pro1" fo:font-family="'Minion Pro'" style:font-style-name="Halbfett" style:font-pitch="variable" fo:font-size="11pt" fo:font-weight="600" style:font-size-asian="10.5pt" style:font-weight-asian="bold" style:font-weight-complex="bold"/>
    </style:style>
    <style:style style:name="Source_20_Text" style:display-name="Source 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style>
    <style:style style:name="Emphasis" style:family="text">
      <style:text-properties style:font-name="Minion Pro2" fo:font-family="'Minion Pro'" style:font-style-name="Kursiv" style:font-pitch="variable" fo:font-size="11pt" fo:font-style="italic" style:font-size-asian="10.5pt"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bd4cc"/>
    </style:style>
    <style:style style:name="MT1" style:family="text">
      <style:text-properties style:font-name="Myriad Pro"/>
    </style:style>
    <style:style style:name="MT2" style:family="text">
      <style:text-properties style:use-window-font-color="true" style:text-underline-style="none"/>
    </style:style>
    <style:style style:name="MT3" style:family="text">
      <style:text-properties style:font-name="ITEG" fo:font-size="40pt" style:font-size-asian="40pt" style:font-size-complex="40pt"/>
    </style:style>
    <style:style style:name="MT4" style:family="text">
      <style:text-properties style:font-name="Myriad Pro3"/>
    </style:style>
    <style:style style:name="MT5" style:family="text">
      <style:text-properties style:font-name="Myriad Pro3" officeooo:rsid="00268b7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9cm" fo:margin-left="0cm" fo:margin-right="0cm" fo:margin-bottom="0.4cm" style:dynamic-spacing="false"/>
      </style:header-style>
      <style:footer-style>
        <style:header-footer-properties fo:min-height="0.79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01cm" fo:margin-left="0cm" fo:margin-right="0cm" fo:margin-bottom="0.4cm" style:dynamic-spacing="false"/>
      </style:header-style>
      <style:footer-style>
        <style:header-footer-properties fo:min-height="1.18cm" fo:margin-left="0cm" fo:margin-right="0cm" fo:margin-top="0.4cm"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text:title>Vereinbarung über Hosting als Auftragsverarbeitung nach Art. 28 DSGVO</text:title> <text:user-defined style:data-style-name="N0" text:name="Version">1.0</text:user-defined><text:tab/>Seite <text:page-number text:select-page="current">4</text:page-number>/<text:page-count>4</text:page-count></text:p>
      </style:header>
      <style:footer>
        <text:p text:style-name="Footer">ITEG IT-Engineers GmbH<text:tab/>www.iteg.at <text:span text:style-name="MT1">·</text:span><text:span text:style-name="MT2"> </text:span>office@iteg.at</text:p>
      </style:footer>
    </style:master-page>
    <style:master-page style:name="First_20_Page" style:display-name="First Page" style:page-layout-name="Mpm2" style:next-style-name="Standard">
      <style:header>
        <text:p text:style-name="Logozeile"><draw:frame draw:style-name="Mfr1" draw:name="Bild1" text:anchor-type="paragraph" svg:x="-0.004cm" svg:y="-0.005cm" svg:width="3.942cm" svg:height="1.833cm" draw:z-index="0"><draw:image xlink:href="Pictures/10002AC50001161F0000814B8AED9245947FF977.svg" xlink:type="simple" xlink:show="embed" xlink:actuate="onLoad"/><draw:image xlink:href="Pictures/100002010000040D000001E25113E56FDA079FCE.png" xlink:type="simple" xlink:show="embed" xlink:actuate="onLoad"/></draw:frame><text:span text:style-name="MT3"><text:tab/></text:span>ITEG IT-Engineers GmbH <text:span text:style-name="MT1">·</text:span><text:span text:style-name="MT4"> </text:span><text:span text:style-name="MT5">Conradstraße 5</text:span> <text:span text:style-name="MT1">·</text:span><text:span text:style-name="MT4"> </text:span>6020 Innsbruck/Austria</text:p>
      </style:header>
      <style:footer>
        <text:p text:style-name="Footer">ITEG IT-Engineers GmbH<text:tab/><text:a xlink:type="simple" xlink:href="http://www.iteg.at/" text:style-name="Internet_20_link" text:visited-style-name="Visited_20_Internet_20_Link"><text:span text:style-name="MT2">www.iteg.at</text:span></text:a></text:p>
        <text:p text:style-name="MP1">FN 365826f <text:s/>LG Innsbruck <text:span text:style-name="MT1">·</text:span><text:span text:style-name="MT2"> </text:span>UID ATU66579614<text:tab/>office@iteg.a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meta:creation-date>2011-07-28T16:33:14</meta:creation-date>
    <meta:editing-duration>PT21H50M29S</meta:editing-duration>
    <meta:editing-cycles>72</meta:editing-cycles>
    <meta:generator>LibreOffice/5.2.7.2$Linux_X86_64 LibreOffice_project/20m0$Build-2</meta:generator>
    <dc:title>Vereinbarung über Hosting als Auftragsverarbeitung nach Art. 28 DSGVO</dc:title>
    <meta:initial-creator>Wolfgang Glas</meta:initial-creator>
    <dc:date>2018-05-07T16:25:28.514471389</dc:date>
    <meta:print-date>2016-11-04T10:19:18.474063000</meta:print-date>
    <meta:document-statistic meta:table-count="0" meta:image-count="1" meta:object-count="0" meta:page-count="4" meta:paragraph-count="66" meta:word-count="946" meta:character-count="7849" meta:non-whitespace-character-count="6981"/>
    <meta:user-defined meta:name="Status">public</meta:user-defined>
    <meta:user-defined meta:name="Versanddatum" meta:value-type="date">2018-05-07</meta:user-defined>
    <meta:user-defined meta:name="Version">1.0</meta:user-defined>
  </office:meta>
</office:document-meta>
</file>